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NNE VINO DESIGN: il segno che parla</text:p>
      <text:p text:style-name="Standard"/>
      <text:p text:style-name="Standard">nell'evoluzione del pensiero creativo (almeno il mio), ci sono momenti di nulla, di pezzi sparsi, di totale confusione, seguiti da un disegno che si compone, prima in testa. O nel cuore. Per poi, diventare vero.</text:p>
      <text:p text:style-name="Standard">Con il logo “donne vino design”, realizzato in occasione della settimana celebrativa della donna, per la delegazione lombarda de “le donne del vino”, è nato tutto nella pancia, con grande naturalezza, come avesse solo bisogno di essere tirato fuori. La mente è corsa alla forma palindroma delle iniziali “DVD”, ricca di significato per la sua lettura nei due sensi, piena di rotondità nelle sue lettere “D” ripetute, importanti, morbide, accoglienti, quasi fossero un ventre prosperoso femminile in attesa, un annuncio di una nuova meravigliosa vita. Quasi fosse un'attesa rinnovata tutti gli anni durante la primavera, stagione della rinascita, del risveglio della natura.</text:p>
      <text:p text:style-name="Standard">Le D maiuscole, quindi, che accentuassero quelle curve così unicamente femminili, estremizzate nella “boldatura” del font come fosse una passata di evidenziatore sul concetto importante.</text:p>
      <text:p text:style-name="Standard">E poi un incastro, di forme, di parole, di cerchi che richiamano le gocce di vino, in quella “V” di vino che incredibilmente è la stilizzazione (anche) di un grappolo d'uva.</text:p>
      <text:p text:style-name="Standard">Incastri ordinati di sensi, forme e significati, come la donna nelle sue giornate turbinose in cui esce di casa la mattina con le decollété tacco 12 nella borsa per l'evento serale. La donna attiva sempre, chiamata in ogni momento ad assumere ruoli diversi, ma sempre pronta, fresca, fiduciosa, ottimista.</text:p>
      <text:p text:style-name="Standard">Tutto, in totale trasparenza di una sincerità genuina, tradotta nella trasparenza del supporto adesivo, che rende i gesti femminili veri, forti della forza dell'anima.</text:p>
      <text:p text:style-name="Standard">La donna al centro, quindi. Anche nel fare, raccontare, disegnare, interpretare, vendere o degustare il vino.</text:p>
      <text:p text:style-name="Standard">Con il suo slancio rinnovato sempre, che fa da colonna al mondo intero.</text:p>
      <text:p text:style-name="Standard"/>
      <text:p text:style-name="Standard"/>
      <text:p text:style-name="Standard"/>
      <text:p text:style-name="Standard"/>
      <text:p text:style-name="P1">Bio susanna bonati</text:p>
      <text:p text:style-name="Standard">Anno 1971, designer, giornalista, scrittrice, ama definirsi su tutto “creativa”, a tutto tondo. Da sempre impegnata nel campo della comunicazione, ha diretto giornali, è stata direttore della comunicazione e consulente di cantine vinicole di primo piano, ha collaborato con aziende internazionali e ha ideato progetti che hanno fatto il giro del mondo.</text:p>
      <text:p text:style-name="Standard">Inventrice della carta “papermilk” (attualmente distribuita a livello internazionale) con il gruppo cartario “Cordenons”, è stata anche insignita a londra nel 2014 del premio miglior wine packaging al “luxury packaging award” con la paper bag studiata con un team creativo italiano per la cantina di franciacorta “la montina”.</text:p>
      <text:p text:style-name="Standard">Ha scritto un libro, ha ristilizzato immagini coordinate e di prodotto di aziende distribuite nella grande distribuzione, ha collaborato con ferrari maranelli per un progetto sull'eccellenza italiana.</text:p>
      <text:p text:style-name="Standard">Il suo progetto più bello?</text:p>
      <text:p text:style-name="Standard">Assolutamente quello che verrà, finché avrà la forza di guardare il mondo con il naso all'in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anna Bonati</meta:initial-creator>
    <meta:creation-date>2019-02-20T12:33:45</meta:creation-date>
    <dc:date>2019-02-20T16:05:48</dc:date>
    <dc:creator>Susanna Bonati</dc:creator>
    <meta:editing-duration>PT03H32M03S</meta:editing-duration>
    <meta:editing-cycles>5</meta:editing-cycles>
    <meta:generator>OpenOffice.org/3.2$Unix OpenOffice.org_project/320m12$Build-9483</meta:generator>
    <meta:document-statistic meta:table-count="0" meta:image-count="0" meta:object-count="0" meta:page-count="1" meta:paragraph-count="15" meta:word-count="464" meta:character-count="2950"/>
  </office:meta>
</office:document-meta>
</file>